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Aadijk 52, 1543950, verbouwen schuur tot mantelzorgwoning, 12 oktober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745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5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5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adijk 52, 1543950, verbouwen schuur tot mantelzorgwoning, 1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56</meta:user-defined>
    <meta:user-defined meta:name="OVERHEIDop.GmbID/DC.identifier">gmb-2015-9745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EPSG28992/DC.spatial">241977 486172</meta:user-defined>
    <meta:user-defined meta:name="OVERHEIDop.versieInformatie"/>
  </office:meta>
</office:document-meta>
</file>