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asteel 1: voor het plaatsen van 20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reclameborden ten behoeve van de open dag "De Nieuwe Veste", gedurende de periode van 8 januari tot en met 14 januari 2016.</text:p>
            <text:p text:style-name="common-al"> Verleend op 15 okto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745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5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asteel 1: voor het plaatsen van 20 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55</meta:user-defined>
    <meta:user-defined meta:name="OVERHEIDop.GmbID/DC.identifier">gmb-2015-9745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