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ngersweg 94 te Oentsjerk 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94 te Oentsjerk</text:p>
            <text:p text:style-name="common-al">Z-HZ_WABO-2015-1012    Olo: 1998615</text:p>
            <text:p text:style-name="common-al">aanleg uitrit</text:p>
            <text:p text:style-name="common-al"/>
            <text:p text:style-name="common-al">Datum ontvangst: 05 oktober 2015</text:p>
            <text:p text:style-name="common-al">Datum besluit: 13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745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45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ngersweg 94 te Oentsjerk 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452</meta:user-defined>
    <meta:user-defined meta:name="OVERHEIDop.GmbID/DC.identifier">gmb-2015-9745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94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978 585543</meta:user-defined>
    <meta:user-defined meta:name="OVERHEIDop.versieInformatie"/>
  </office:meta>
</office:document-meta>
</file>