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loosterlaan 9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9 te Burgum</text:p>
            <text:p text:style-name="common-al">Z-HZ_WABO-2015-0959    Olo: 1971393</text:p>
            <text:p text:style-name="common-al">kappen boom</text:p>
            <text:p text:style-name="common-al"/>
            <text:p text:style-name="common-al">Datum ontvangst: 15 september 2015</text:p>
            <text:p text:style-name="common-al">Datum besluit: 13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5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5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5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loosterlaan 9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50</meta:user-defined>
    <meta:user-defined meta:name="OVERHEIDop.GmbID/DC.identifier">gmb-2015-9745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D 9</meta:user-defined>
    <meta:user-defined meta:name="OVERHEIDop.woonplaats">Burgum</meta:user-defined>
    <meta:user-defined meta:name="OVERHEIDop.straatnaam">Klooster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961 579074</meta:user-defined>
    <meta:user-defined meta:name="OVERHEIDop.versieInformatie"/>
  </office:meta>
</office:document-meta>
</file>