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15, volkstuinen aan President Kennedysingel ong., 6137 A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2 lichtmasten met elk 2 stralers</text:p>
            <text:p text:style-name="common-al">Locatie: volkstuinen aan President Kennedysingel ong., 6137 AB Sittard </text:p>
            <text:p text:style-name="common-al">Ontvangstdatum: 7 oktober 2015</text:p>
            <text:p text:style-name="common-al">Dossiernummer: Om15.041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744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4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4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15, volkstuinen aan President Kennedysingel ong., 6137 AB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49</meta:user-defined>
    <meta:user-defined meta:name="OVERHEIDop.GmbID/DC.identifier">gmb-2015-9744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7</meta:user-defined>
    <meta:user-defined meta:name="OVERHEIDop.woonplaats">Sittard</meta:user-defined>
    <meta:user-defined meta:name="OVERHEIDop.straatnaam">President Kennedysingel</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9311 334408</meta:user-defined>
    <meta:user-defined meta:name="OVERHEIDop.versieInformatie"/>
  </office:meta>
</office:document-meta>
</file>