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zoek tot intrekking omgevingsvergunning, Demmersweg 3, 1544788, intrekken omgevingsvergunning met nummer 1537718 (bouwen sch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Het verzoek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verzoek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97447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4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4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zoek tot intrekking omgevingsvergunning, Demmersweg 3, 1544788, intrekken omgevingsvergunning met nummer 1537718 (bouwen schuu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447</meta:user-defined>
    <meta:user-defined meta:name="OVERHEIDop.GmbID/DC.identifier">gmb-2015-97447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