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illewei 20 te Jistrum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0 te Jistrum</text:p>
            <text:p text:style-name="common-al">Z-HZ_WABO-2015-0945    Olo: 1964587</text:p>
            <text:p text:style-name="common-al">kappen populier</text:p>
            <text:p text:style-name="common-al"/>
            <text:p text:style-name="common-al">Datum ontvangst: 10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4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illewei 20 te Jistrum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46</meta:user-defined>
    <meta:user-defined meta:name="OVERHEIDop.GmbID/DC.identifier">gmb-2015-974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P 20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1164 580900</meta:user-defined>
    <meta:user-defined meta:name="OVERHEIDop.versieInformatie"/>
  </office:meta>
</office:document-meta>
</file>