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.D. de Vriesstraat 27 te Burgum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D. de Vriesstraat 27 te Burgum</text:p>
            <text:p text:style-name="common-al">Z-HZ_WABO-2015-0921    Olo: 1956201</text:p>
            <text:p text:style-name="common-al">bouwen garage</text:p>
            <text:p text:style-name="common-al"/>
            <text:p text:style-name="common-al">Datum ontvangst: 03 september 2015</text:p>
            <text:p text:style-name="common-al">Datum besluit: 15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4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4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.D. de Vriesstraat 27 te Burgum bouw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45</meta:user-defined>
    <meta:user-defined meta:name="OVERHEIDop.GmbID/DC.identifier">gmb-2015-974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G 27</meta:user-defined>
    <meta:user-defined meta:name="OVERHEIDop.woonplaats">Burgum</meta:user-defined>
    <meta:user-defined meta:name="OVERHEIDop.straatnaam">J.D. de Vries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456 578889</meta:user-defined>
    <meta:user-defined meta:name="OVERHEIDop.versieInformatie"/>
  </office:meta>
</office:document-meta>
</file>