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Van Sminiaweg 74 te Aldtsjerk plaats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74 te Aldtsjerk</text:p>
            <text:p text:style-name="common-al">Z-HZ_WABO-2015-0995    Olo: 1990335</text:p>
            <text:p text:style-name="common-al">plaatsen nieuwe dakkapel</text:p>
            <text:p text:style-name="common-al"/>
            <text:p text:style-name="common-al">Datum ontvangst: 30 september 2015</text:p>
            <text:p text:style-name="common-al">Datum besluit: 16 okto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4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Sminiaweg 74 te Aldtsjerk plaatsen nieuw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41</meta:user-defined>
    <meta:user-defined meta:name="OVERHEIDop.GmbID/DC.identifier">gmb-2015-9744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E 74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426 586620</meta:user-defined>
    <meta:user-defined meta:name="OVERHEIDop.versieInformatie"/>
  </office:meta>
</office:document-meta>
</file>