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 omgevingsvergunning reguliere procedure, Grotestraat 58, 1543237, plaatsen gevelreclame, 13 oktober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74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 omgevingsvergunning reguliere procedure, Grotestraat 58, 1543237, plaatsen gevelreclame,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40</meta:user-defined>
    <meta:user-defined meta:name="OVERHEIDop.GmbID/DC.identifier">gmb-2015-974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