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oonoord - Sportparklaan: voor het organiseren van een feestavond</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een feestavond met als thema "Oktoberfest" op zaterdag 24 oktober 2015 vanaf 20.00 uur tot zondag 25 oktober 02.00 uur in een feesttent op het parkeerterrein aan de Sportparklaan te Schoonoord.</text:p>
            <text:p text:style-name="common-al">Er is tevens toestemming veleend voor het plaatsen van een feesttent.</text:p>
            <text:p text:style-name="common-al">Ook is er toestemming verleend voor het onttrekken aan het verkeer van een gedeelte van het parkeerterrein aan de Sportparklaan te Schoonoord. </text:p>
            <text:p text:style-name="common-al"> Verleend op 15 oktober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7438</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38</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38</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 Sportparklaan: voor het organiseren van een feestavo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438</meta:user-defined>
    <meta:user-defined meta:name="OVERHEIDop.GmbID/DC.identifier">gmb-2015-97438</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8BA 23</meta:user-defined>
    <meta:user-defined meta:name="OVERHEIDop.woonplaats">Schoonoord</meta:user-defined>
    <meta:user-defined meta:name="OVERHEIDop.straatnaam">Sportparklaan</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7280 540232</meta:user-defined>
    <meta:user-defined meta:name="OVERHEIDop.versieInformatie"/>
  </office:meta>
</office:document-meta>
</file>