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4, Egelantier 2,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winkelwagens</text:p>
            <text:p text:style-name="common-al">Locatie: Egelantier 2, 6163 RB Geleen </text:p>
            <text:p text:style-name="common-al">Ontvangstdatum: 8 oktober 2015</text:p>
            <text:p text:style-name="common-al">Dossiernummer: Om15.04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3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4, Egelantier 2, 6163 RB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36</meta:user-defined>
    <meta:user-defined meta:name="OVERHEIDop.GmbID/DC.identifier">gmb-2015-974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RB 2</meta:user-defined>
    <meta:user-defined meta:name="OVERHEIDop.woonplaats">Geleen</meta:user-defined>
    <meta:user-defined meta:name="OVERHEIDop.straatnaam">Egelantier</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126 333657</meta:user-defined>
    <meta:user-defined meta:name="OVERHEIDop.versieInformatie"/>
  </office:meta>
</office:document-meta>
</file>