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Stationsstraat 11, 1543279, wijzigen hoofdentree Javatoren, 23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743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Stationsstraat 11, 1543279, wijzigen hoofdentree Javatoren, 23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35</meta:user-defined>
    <meta:user-defined meta:name="OVERHEIDop.GmbID/DC.identifier">gmb-2015-9743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