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ote Hornstweg 17 te Eastermar kappen van 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7 te Eastermar</text:p>
            <text:p text:style-name="common-al">Z-HZ_WABO-2015-0994    Olo: 1989703</text:p>
            <text:p text:style-name="common-al">kappen van  2 kastanjebomen</text:p>
            <text:p text:style-name="common-al"/>
            <text:p text:style-name="common-al">Datum ontvangst: 28 september 2015</text:p>
            <text:p text:style-name="common-al">Datum besluit: 15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3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ote Hornstweg 17 te Eastermar kappen van  2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31</meta:user-defined>
    <meta:user-defined meta:name="OVERHEIDop.GmbID/DC.identifier">gmb-2015-974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W 17</meta:user-defined>
    <meta:user-defined meta:name="OVERHEIDop.woonplaats">Eastermar</meta:user-defined>
    <meta:user-defined meta:name="OVERHEIDop.straatnaam">Grote Hornst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400 576886</meta:user-defined>
    <meta:user-defined meta:name="OVERHEIDop.versieInformatie"/>
  </office:meta>
</office:document-meta>
</file>