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13, Lahrstraat 1, 6137 A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bed en breakfast</text:p>
            <text:p text:style-name="common-al">Locatie: Lahrstraat 1, 6137 AD Sittard </text:p>
            <text:p text:style-name="common-al">Ontvangstdatum: 9 oktober 2015</text:p>
            <text:p text:style-name="common-al">Dossiernummer: Om15.041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4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13, Lahrstraat 1, 6137 A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29</meta:user-defined>
    <meta:user-defined meta:name="OVERHEIDop.GmbID/DC.identifier">gmb-2015-9742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AD 1</meta:user-defined>
    <meta:user-defined meta:name="OVERHEIDop.woonplaats">Sittard</meta:user-defined>
    <meta:user-defined meta:name="OVERHEIDop.straatnaam">Lah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430 334096</meta:user-defined>
    <meta:user-defined meta:name="OVERHEIDop.versieInformatie"/>
  </office:meta>
</office:document-meta>
</file>