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ornsestraat 206a, 1543748, vestigen zes short-stay appartementen, 26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74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nsestraat 206a, 1543748, vestigen zes short-stay appartementen, 26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27</meta:user-defined>
    <meta:user-defined meta:name="OVERHEIDop.GmbID/DC.identifier">gmb-2015-9742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