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nia van Nautaweg 20 te Gytsjerk plaatsen zonnepanelen op stel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0 te Gytsjerk</text:p>
            <text:p text:style-name="common-al">Z-HZ_WABO-2015-1073    Olo: 2016877</text:p>
            <text:p text:style-name="common-al">plaatsen zonnepanelen op stellage</text:p>
            <text:p text:style-name="common-al"/>
            <text:p text:style-name="common-al">Datum ontvangst: 15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2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nia van Nautaweg 20 te Gytsjerk plaatsen zonnepanelen op stell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25</meta:user-defined>
    <meta:user-defined meta:name="OVERHEIDop.GmbID/DC.identifier">gmb-2015-9742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E 20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51 583768</meta:user-defined>
    <meta:user-defined meta:name="OVERHEIDop.versieInformatie"/>
  </office:meta>
</office:document-meta>
</file>