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Haven Noordzijde 19, 1543025, afmeren terrasboot</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t vanaf 21 oktober 2015 voor een periode van zes weken ter inzage bij de publieksbalie (Klantcontactcentrum)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42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2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2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Haven Noordzijde 19, 1543025, afmeren terrasb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24</meta:user-defined>
    <meta:user-defined meta:name="OVERHEIDop.GmbID/DC.identifier">gmb-2015-9742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