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matralaan 45 (plaatsen tent ter uitbreiding van de publieksfoyer van studio 22 / duur 3 maanden); 27966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2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matralaan 45 (plaatsen tent ter uitbreiding van de publieksfoyer van studio 22 / duur 3 maanden); 27966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23</meta:user-defined>
    <meta:user-defined meta:name="OVERHEIDop.GmbID/DC.identifier">gmb-2015-9742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GP 45</meta:user-defined>
    <meta:user-defined meta:name="OVERHEIDop.woonplaats">Hilversum</meta:user-defined>
    <meta:user-defined meta:name="OVERHEIDop.straatnaam">Sumatra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447 471995</meta:user-defined>
    <meta:user-defined meta:name="OVERHEIDop.versieInformatie"/>
  </office:meta>
</office:document-meta>
</file>