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lthuissingel 12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</text:p>
            <text:p text:style-name="common-al">Z-HZ_WABO-2015-1068    Olo: 2015339</text:p>
            <text:p text:style-name="common-al">kappen boom</text:p>
            <text:p text:style-name="common-al"/>
            <text:p text:style-name="common-al">Datum ontvangst: 15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lthuissingel 12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16</meta:user-defined>
    <meta:user-defined meta:name="OVERHEIDop.GmbID/DC.identifier">gmb-2015-9741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W 12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