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uweg 62B (wijzigen bestemming en verbouwen pand in strijd met bestemmingsplan*)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41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uweg 62B (wijzigen bestemming en verbouwen pand in strijd met bestemmingsplan*)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12</meta:user-defined>
    <meta:user-defined meta:name="OVERHEIDop.GmbID/DC.identifier">gmb-2015-9741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GW 62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72 470184</meta:user-defined>
    <meta:user-defined meta:name="OVERHEIDop.versieInformatie"/>
  </office:meta>
</office:document-meta>
</file>