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esluit maatwerkvoorschriften, Aadijk 41, 1544568, maatwerkvoorschrift geurhinder Neuteboom Coffeeroasters, 12 okto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741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1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1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sluit maatwerkvoorschriften, Aadijk 41, 1544568, maatwerkvoorschrift geurhinder Neuteboom Coffeeroasters, 1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10</meta:user-defined>
    <meta:user-defined meta:name="OVERHEIDop.GmbID/DC.identifier">gmb-2015-9741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