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Harstewei 18 te Sumar verbred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stewei 18 te Sumar</text:p>
            <text:p text:style-name="common-al">Z-HZ_WABO-2015-1066    Olo: 2014927</text:p>
            <text:p text:style-name="common-al">verbreden sloot</text:p>
            <text:p text:style-name="common-al"/>
            <text:p text:style-name="common-al">Datum ontvangst: 14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740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0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0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Harstewei 18 te Sumar verbreden 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408</meta:user-defined>
    <meta:user-defined meta:name="OVERHEIDop.GmbID/DC.identifier">gmb-2015-9740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SN 18</meta:user-defined>
    <meta:user-defined meta:name="OVERHEIDop.woonplaats">Sumar</meta:user-defined>
    <meta:user-defined meta:name="OVERHEIDop.straatnaam">Harste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7341 576099</meta:user-defined>
    <meta:user-defined meta:name="OVERHEIDop.versieInformatie"/>
  </office:meta>
</office:document-meta>
</file>