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Zwette 26 te Noard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26 te Noardburgum</text:p>
            <text:p text:style-name="common-al">Z-HZ_WABO-2015-0993    Olo: 1989369</text:p>
            <text:p text:style-name="common-al">kappen bomen</text:p>
            <text:p text:style-name="common-al"/>
            <text:p text:style-name="common-al">Datum ontvangst: 28 september 2015</text:p>
            <text:p text:style-name="common-al">Datum besluit: 13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0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Zwette 26 te Noard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06</meta:user-defined>
    <meta:user-defined meta:name="OVERHEIDop.GmbID/DC.identifier">gmb-2015-974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P 26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18 582888</meta:user-defined>
    <meta:user-defined meta:name="OVERHEIDop.versieInformatie"/>
  </office:meta>
</office:document-meta>
</file>