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97 Reitse Hoevenstraat 129 te Tilburg, kappen van 4 bomen, verzonden 3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1 - Z-HZ_WABO-2014-02997 - B - Reitse Hoevenstraat 1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4</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97 Reitse Hoevenstraat 129 te Tilburg, kappen van 4 bomen, verzond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4</meta:user-defined>
    <meta:user-defined meta:name="OVERHEIDop.GmbID/DC.identifier">gmb-2015-9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H 44</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30</meta:user-defined>
    <meta:user-defined meta:name="xs:date/OVERHEIDop.einddatum">2015-01-02</meta:user-defined>
    <meta:user-defined meta:name="OVERHEIDop.externeBijlage">exb-2015-278</meta:user-defined>
    <meta:user-defined meta:name="OVERHEID.EPSG28992/DC.spatial">132489 397760</meta:user-defined>
    <meta:user-defined meta:name="OVERHEIDop.versieInformatie"/>
  </office:meta>
</office:document-meta>
</file>