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Heerenweg Sumar (tussen nummer 24 en 26) aanvraag uitrit heer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enweg Sumar (tussen nummer 24 en 26)</text:p>
            <text:p text:style-name="common-al">Z-HZ_WABO-2015-1056    Olo: 2012255</text:p>
            <text:p text:style-name="common-al">aanvraag uitrit heerenweg</text:p>
            <text:p text:style-name="common-al"/>
            <text:p text:style-name="common-al">Datum ontvangst: 13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739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9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9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Heerenweg Sumar (tussen nummer 24 en 26) aanvraag uitrit heere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399</meta:user-defined>
    <meta:user-defined meta:name="OVERHEIDop.GmbID/DC.identifier">gmb-2015-9739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SG 24</meta:user-defined>
    <meta:user-defined meta:name="OVERHEIDop.woonplaats">Sumar</meta:user-defined>
    <meta:user-defined meta:name="OVERHEIDop.straatnaam">Heeren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7017 575667</meta:user-defined>
    <meta:user-defined meta:name="OVERHEIDop.versieInformatie"/>
  </office:meta>
</office:document-meta>
</file>