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nemens te verlenen ontheffing onder voorwaarden, Europarcs, zware transporten over de Kanaaldijk in Oost-Graftdijk ten behoeve van het recreatiepark Villapark De Rijp, voor een periode van 6 maanden (van 1 januari 2016 - 1 juli 2016), Alkm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lkmaar maakt bekend dat zij voornemens is tot het verlenen van een ontheffing onder voorwaarden aan Europarcs, voor zware transporten over de Kanaaldijk in Oost-Graftdijk ten behoeve van het recreatiepark Villapark De Rijp, voor een periode van 6 maanden (van 1 januari 2016 - 1 juli 2016).</text:p>
            <text:p text:style-name="common-al">Het betreft een ontheffing voor 15 transporten (heen en terug) per week, op grond van artikel 87 van het Reglement Verkeersregels en Verkeerstekens 1990 (RVV) voor de geslotenverklaring voor voertuigen breder dan 2,2 meter (bord C18) en een aslast groter dan 4,8 ton (bord C20) op de Kanaaldijk binnen de bebouwde kom van Oost-Graftdijk. </text:p>
            <text:p text:style-name="common-al"/>
            <text:p text:style-name="common-al">De aanvraag en de ontwerpbeschikking liggen met ingang van 21 oktober 2015 tot 5 november 2015 ter inzage.</text:p>
            <text:p text:style-name="common-al">Eenieder kan gedurende bovengenoemd tijdvak een gemotiveerde zienswijze inbrengen bij het college van burgemeester en wethouders van de gemeente Alkmaar, postbus 53, 1800 BC Alkmaa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97397</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397</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397</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s te verlenen ontheffing onder voorwaarden, Europarcs, zware transporten over de Kanaaldijk in Oost-Graftdijk ten behoeve van het recreatiepark Villapark De Rijp, voor een periode van 6 maanden (van 1 januari 2016 - 1 juli 2016),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397</meta:user-defined>
    <meta:user-defined meta:name="OVERHEIDop.GmbID/DC.identifier">gmb-2015-97397</meta:user-defined>
    <meta:user-defined meta:name="OVERHEID.Gemeente/DC.creator">Alkmaar</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87</meta:user-defined>
    <meta:user-defined meta:name="OVERHEIDop.woonplaats">Oost-Graftdijk</meta:user-defined>
    <meta:user-defined meta:name="OVERHEIDop.straatnaam">Kanaaldijk</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6094 506521</meta:user-defined>
    <meta:user-defined meta:name="OVERHEIDop.versieInformatie"/>
  </office:meta>
</office:document-meta>
</file>