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Stadionlaan 30, 1542793, plaatsen reclamebojecten, 14 oktober 2015 </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97396</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396</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396</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tadionlaan 30, 1542793, plaatsen reclamebojecten, 14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396</meta:user-defined>
    <meta:user-defined meta:name="OVERHEIDop.GmbID/DC.identifier">gmb-2015-97396</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