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oest 42 (plaatsen overkapping / wijzigen voorgevel pand); 28056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9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9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t 42 (plaatsen overkapping / wijzigen voorgevel pand); 28056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94</meta:user-defined>
    <meta:user-defined meta:name="OVERHEIDop.GmbID/DC.identifier">gmb-2015-9739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EC 4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71 470937</meta:user-defined>
    <meta:user-defined meta:name="OVERHEIDop.versieInformatie"/>
  </office:meta>
</office:document-meta>
</file>