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ange Marktstraat 26, (11008186) splitsen van het gebouw (inpandige verbouwing m.u.v. een nieuwe entree en constructie tbv. koelinstallatie op d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ange Marktstraat 26</text:p>
            <text:p text:style-name="common-al">
            <text:span text:style-name="nadrukvet">Omschrijving</text:span>: splitsen van het gebouw (inpandige verbouwing m.u.v. een nieuwe entree en constructie tbv. koelinstallatie op dak)</text:p>
            <text:p text:style-name="common-al">
            <text:span text:style-name="nadrukvet">Dossiernummer</text:span>: 11008186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7393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93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93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nge Marktstraat 26, (11008186) splitsen van het gebouw (inpandige verbouwing m.u.v. een nieuwe entree en constructie tbv. koelinstallatie op da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393</meta:user-defined>
    <meta:user-defined meta:name="OVERHEIDop.GmbID/DC.identifier">gmb-2015-9739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AD 26</meta:user-defined>
    <meta:user-defined meta:name="OVERHEIDop.woonplaats">Leeuwarden</meta:user-defined>
    <meta:user-defined meta:name="OVERHEIDop.straatnaam">Lange Markt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924 579093</meta:user-defined>
    <meta:user-defined meta:name="OVERHEIDop.versieInformatie"/>
  </office:meta>
</office:document-meta>
</file>