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Bornsestraat 46-48, 1543323, vervangen reclames, 14 okto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97387</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387</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387</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ornsestraat 46-48, 1543323, vervangen reclames, 14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387</meta:user-defined>
    <meta:user-defined meta:name="OVERHEIDop.GmbID/DC.identifier">gmb-2015-97387</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