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alledykje 5 te Lekkum, (11008168) uitbreiden van de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alledykje 5 te Lekkum</text:p>
            <text:p text:style-name="common-al">
            <text:span text:style-name="nadrukvet">Omschrijving</text:span>: uitbreiden van de bestaande ligboxenstal</text:p>
            <text:p text:style-name="common-al">
            <text:span text:style-name="nadrukvet">Dossiernummer</text:span>: 1100816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8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alledykje 5 te Lekkum, (11008168) uitbreiden van de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86</meta:user-defined>
    <meta:user-defined meta:name="OVERHEIDop.GmbID/DC.identifier">gmb-2015-9738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1AX 5</meta:user-defined>
    <meta:user-defined meta:name="OVERHEIDop.woonplaats">Lekkum</meta:user-defined>
    <meta:user-defined meta:name="OVERHEIDop.straatnaam">Kealledykj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735 582087</meta:user-defined>
    <meta:user-defined meta:name="OVERHEIDop.versieInformatie"/>
  </office:meta>
</office:document-meta>
</file>