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erkbuurt 2 D te Suwâld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2 D te Suwâld</text:p>
            <text:p text:style-name="common-al">Z-HZ_WABO-2015-1047    Olo: 2010349</text:p>
            <text:p text:style-name="common-al">kappen van een boom</text:p>
            <text:p text:style-name="common-al"/>
            <text:p text:style-name="common-al">Datum ontvangst: 1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38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erkbuurt 2 D te Suwâld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85</meta:user-defined>
    <meta:user-defined meta:name="OVERHEIDop.GmbID/DC.identifier">gmb-2015-9738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S 2d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100 577134</meta:user-defined>
    <meta:user-defined meta:name="OVERHEIDop.versieInformatie"/>
  </office:meta>
</office:document-meta>
</file>