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De Binckhorst (Schelfhorstpark), 1533070, plaatsen gaaswerk, 14 okto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9738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8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8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 Binckhorst (Schelfhorstpark), 1533070, plaatsen gaaswerk, 14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383</meta:user-defined>
    <meta:user-defined meta:name="OVERHEIDop.GmbID/DC.identifier">gmb-2015-97383</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