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Cameliastraat 28 (vellen van 8 bomen); 279698; Hilversum; aanvraag omgevingsvergunn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Datum ontvangst aanvraag: 28-09-2015</text:p>
            <text:p text:style-name="al"/>
            <text:p text:style-name="al"/>
            <text:p text:style-name="al">
            <text:span text:style-name="nadrukvet">Informatie</text:span> </text:p>
            <text:p text:style-name="al">Een week na publicatie kunt u deze aanvraag o.a inzien in de burgerleeskamer van het Stadskantoor, </text:p>
            <text:p text:style-name="al">aan de Oude Enghweg 23 te Hilversum, geopend van 09.00 tot 13.00 uur en donderdagavond van 17.00 – 19.30 uur.</text:p>
            <text:p text:style-name="al">Informatie vindt u ook op www.hilversum.nl of u belt met 14 035.</text:p>
            <text:p text:style-name="al"/>
            <text:p text:style-name="al"/>
            <text:p text:style-name="al"/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
                      Nr. 97382</text:span><text:line-break/><text:date style:data-style-name="dag" text:fixed="true" text:date-value="2015-10-20"/><text:line-break/><text:date style:data-style-name="jaar" text:fixed="true" text:date-value="2015-10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382</text:span><text:date style:data-style-name="nicedate" text:fixed="true" text:date-value="201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382</text:span><text:date style:data-style-name="nicedate" text:fixed="true" text:date-value="201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ameliastraat 28 (vellen van 8 bomen); 279698; Hilversum;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0</meta:user-defined>
    <meta:user-defined meta:name="OVERHEIDop.publicationIssue">97382</meta:user-defined>
    <meta:user-defined meta:name="OVERHEIDop.GmbID/DC.identifier">gmb-2015-97382</meta:user-defined>
    <meta:user-defined meta:name="OVERHEID.Gemeente/DC.creator">Hilvers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14GB 28</meta:user-defined>
    <meta:user-defined meta:name="OVERHEIDop.woonplaats">Hilversum</meta:user-defined>
    <meta:user-defined meta:name="OVERHEIDop.straatnaam">Cameliastraat</meta:user-defined>
    <meta:user-defined meta:name="OVERHEID.Gemeente/OVERHEID.authority">Hilversum</meta:user-defined>
    <meta:user-defined meta:name="OVERHEIDgvop.Informatietype/DC.type">Beschikkingen | aanvraag</meta:user-defined>
    <meta:user-defined meta:name="OVERHEID.Gemeente/DCTERMS.publisher">Hilversum</meta:user-defined>
    <meta:user-defined meta:name="OVERHEID.EPSG28992/DC.spatial">140266 469472</meta:user-defined>
    <meta:user-defined meta:name="OVERHEIDop.versieInformatie"/>
  </office:meta>
</office:document-meta>
</file>