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oaidyk 6 bungalow 119 te Earnewâld uitbreid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bungalow 119 te Earnewâld</text:p>
            <text:p text:style-name="common-al">Z-HZ_WABO-2015-1045    Olo: 2010505</text:p>
            <text:p text:style-name="common-al">uitbreiden bungalow</text:p>
            <text:p text:style-name="common-al"/>
            <text:p text:style-name="common-al">Datum ontvangst: 1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38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aidyk 6 bungalow 119 te Earnewâld uitbreiden 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81</meta:user-defined>
    <meta:user-defined meta:name="OVERHEIDop.GmbID/DC.identifier">gmb-2015-973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676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476 571452</meta:user-defined>
    <meta:user-defined meta:name="OVERHEIDop.versieInformatie"/>
  </office:meta>
</office:document-meta>
</file>