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omberglaan 3 (vellen boom); 28038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7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mberglaan 3 (vellen boom); 28038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79</meta:user-defined>
    <meta:user-defined meta:name="OVERHEIDop.GmbID/DC.identifier">gmb-2015-9737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RM 3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63 470560</meta:user-defined>
    <meta:user-defined meta:name="OVERHEIDop.versieInformatie"/>
  </office:meta>
</office:document-meta>
</file>