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Mosselplaat 56, 2134 WG, plaatsen van een dakopbouw, 15-10-2015, 2015-004296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97378</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378</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378</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Mosselplaat 56, 2134 WG, plaatsen van een dakopbouw, 15-10-2015, 2015-004296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7378</meta:user-defined>
    <meta:user-defined meta:name="OVERHEIDop.GmbID/DC.identifier">gmb-2015-97378</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4WG 56</meta:user-defined>
    <meta:user-defined meta:name="OVERHEIDop.woonplaats">Hoofddorp</meta:user-defined>
    <meta:user-defined meta:name="OVERHEIDop.straatnaam">Mosselplaat</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3728 480372</meta:user-defined>
    <meta:user-defined meta:name="OVERHEIDop.versieInformatie"/>
  </office:meta>
</office:document-meta>
</file>