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Acacia 19 te Burgum kappen wilg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acia 19 te Burgum</text:p>
            <text:p text:style-name="common-al">Z-HZ_WABO-2015-1039    Olo: 2009245</text:p>
            <text:p text:style-name="common-al">kappen wilgen boom</text:p>
            <text:p text:style-name="common-al"/>
            <text:p text:style-name="common-al">Datum ontvangst: 12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37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7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7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Acacia 19 te Burgum kappen wilg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72</meta:user-defined>
    <meta:user-defined meta:name="OVERHEIDop.GmbID/DC.identifier">gmb-2015-9737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NG 19</meta:user-defined>
    <meta:user-defined meta:name="OVERHEIDop.woonplaats">Burgum</meta:user-defined>
    <meta:user-defined meta:name="OVERHEIDop.straatnaam">De Acacia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489 578407</meta:user-defined>
    <meta:user-defined meta:name="OVERHEIDop.versieInformatie"/>
  </office:meta>
</office:document-meta>
</file>