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iolierstraat 81, herontwikkelen Rietmavo (realisatie 32 appartementen), 30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37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7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7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olierstraat 81, herontwikkelen Rietmavo (realisatie 32 appartementen),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71</meta:user-defined>
    <meta:user-defined meta:name="OVERHEIDop.GmbID/DC.identifier">gmb-2015-9737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