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ogstweg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30/01/2015, verwijderen asbesthoudende dakplaten (schuren), Oogstweg 1, 9674 TC Winschoten. </text:p>
            <text:p text:style-name="last-al">Winschoten, 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73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ogstweg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37</meta:user-defined>
    <meta:user-defined meta:name="OVERHEIDop.GmbID/DC.identifier">gmb-2015-973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TC 1</meta:user-defined>
    <meta:user-defined meta:name="OVERHEIDop.woonplaats">Winschoten</meta:user-defined>
    <meta:user-defined meta:name="OVERHEIDop.straatnaam">Oogst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431 571409</meta:user-defined>
    <meta:user-defined meta:name="OVERHEIDop.versieInformatie"/>
  </office:meta>
</office:document-meta>
</file>