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sinilaan 26 (wijzigen kozijnen gemeentelijk monument); 265788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8-10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6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sinilaan 26 (wijzigen kozijnen gemeentelijk monument); 265788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69</meta:user-defined>
    <meta:user-defined meta:name="OVERHEIDop.GmbID/DC.identifier">gmb-2015-9736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B 22</meta:user-defined>
    <meta:user-defined meta:name="OVERHEIDop.woonplaats">Hilversum</meta:user-defined>
    <meta:user-defined meta:name="OVERHEIDop.straatnaam">Rossini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