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impenserdyk 9 te Teerns, (11008142)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impenserdyk 9 te Teerns</text:p>
            <text:p text:style-name="common-al">
            <text:span text:style-name="nadrukvet">Omschrijving</text:span>: ) bouwen van een nieuwe woning<text:span text:style-name="nadrukvet"/></text:p>
            <text:p text:style-name="common-al">
            <text:span text:style-name="nadrukvet">Dossiernummer</text:span>: 1100814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36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6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6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impenserdyk 9 te Teerns, (11008142)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68</meta:user-defined>
    <meta:user-defined meta:name="OVERHEIDop.GmbID/DC.identifier">gmb-2015-9736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5BZ 9</meta:user-defined>
    <meta:user-defined meta:name="OVERHEIDop.woonplaats">Teerns</meta:user-defined>
    <meta:user-defined meta:name="OVERHEIDop.straatnaam">Himpenser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826 577168</meta:user-defined>
    <meta:user-defined meta:name="OVERHEIDop.versieInformatie"/>
  </office:meta>
</office:document-meta>
</file>