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r W M Oppedk van Veenwg 4 te Burgum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4 te Burgum</text:p>
            <text:p text:style-name="common-al">Z-HZ_WABO-2015-1038    Olo: 1997879</text:p>
            <text:p text:style-name="common-al">overkapping/carport</text:p>
            <text:p text:style-name="common-al"/>
            <text:p text:style-name="common-al">Datum ontvangst: 1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6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 W M Oppedk van Veenwg 4 te Burgum overkapping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67</meta:user-defined>
    <meta:user-defined meta:name="OVERHEIDop.GmbID/DC.identifier">gmb-2015-973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4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06 578206</meta:user-defined>
    <meta:user-defined meta:name="OVERHEIDop.versieInformatie"/>
  </office:meta>
</office:document-meta>
</file>