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nemoonstraat 70, 1544847, handelen in strijd met bestemmingsplan, 12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3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nemoonstraat 70, 1544847, handelen in strijd met bestemmingsplan,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63</meta:user-defined>
    <meta:user-defined meta:name="OVERHEIDop.GmbID/DC.identifier">gmb-2015-9736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