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Bouwen en Milieu) Wet algemene bepalingen omgevingsrecht Uitgebreide Voorbereidingsprocedure voor Westeinde 107 Enkhuizen.</text:p>
      <text:section text:name="zakelijke-mededeling_id1-3-2" text:style-name="zakelijke-mededeling">
        <text:section text:name="zakelijke-mededeling-tekst_id1-3-2-1" text:style-name="zakelijke-mededeling-tekst">
          <text:section text:name="tekst_id1-3-2-1-1" text:style-name="tekst">
            <text:p text:style-name="common-al">Onderwerp: Publicatie / Kennisgeving ontwerp beschikking</text:p>
            <text:p text:style-name="common-al">Van: Incotec Group B.V.</text:p>
            <text:p text:style-name="common-al">Versie: </text:p>
            <text:p text:style-name="common-al">Grondslag: <text:span text:style-name="nadrukvet">Artikel 2.1. 1<text:span text:style-name="sup">e</text:span> lid, onder e artikel 3.10, 1<text:span text:style-name="sup">e</text:span> lid onder c Wabo </text:span><text:span text:style-name="nadrukvet">en afdeling 3.4 Awb</text:span></text:p>
            <text:p text:style-name="common-al"/>
            <text:p text:style-name="common-al"/>
            <text:p text:style-name="common-al">
            <text:span text:style-name="nadrukvet">Kennisgeving ontwerpbeschikking (Bouwen en Milieu)</text:span>
          </text:p>
            <text:p text:style-name="common-al">
            <text:span text:style-name="nadrukvet">Wet algemene bepalingen omgevingsrecht</text:span>
          </text:p>
            <text:p text:style-name="common-al">
            <text:span text:style-name="nadrukvet">Uitgebreide voorbereidingsprocedure</text:span>
          </text:p>
            <text:p text:style-name="common-al"/>
            <text:p text:style-name="common-al">Burgemeester en wethouders van Enkhuizen maken bekend dat zij in het kader van de Wet algemene bepalingen omgevingsrecht voornemens zijn vergunning te verlenen:</text:p>
            <text:p text:style-name="common-al"/>
            <text:p text:style-name="common-al">Voor: het oprichten van een tijdelijk bouwwerk (Innovatiegebouw) bestaande uit ‘Bouwen’ en ‘Milieu’</text:p>
            <text:p text:style-name="common-al">Locatie: Westeinde 107 te Enkhuizen (zuidzijde)</text:p>
            <text:p text:style-name="common-al"/>
            <text:p text:style-name="common-al">De aanvraag, de ontwerpbeschikking en de bijbehorende stukken liggen met ingang van donderdag 22 oktober 2015 gedurende zes weken ter inzage in het stadskantoor van Enkhuizen, elke werkdag van 9.00 tot 16.00 uur en donderdagavond van 18.00 tot 20.00 uur.</text:p>
            <text:p text:style-name="common-al"/>
            <text:p text:style-name="common-al">Tijdens de periode van ter inzage legging kan een ieder schriftelijk zienswijzen inbrengen. Deze zienswijzen moeten worden gericht aan het college van burgemeester en wethouders en worden verzonden aan het college van burgemeester en wethouders van Enkhuizen, postbus 11, 1600 AA Enkhuizen. Ook mondeling kunnen zienswijzen worden ingebracht bij het loket Bouwen en Wonen gedurende de openingstijden van dit loket (maandag, woensdag en vrijdag van 9.00 tot 12.00 uur).</text:p>
            <text:p text:style-name="common-al"/>
            <text:p text:style-name="common-al">Voor informatie kunt u contact opnemen met de heer J. Eenkoren, beleidsmedewerker Ruimte, telefoonnummer: 0228-360100.</text:p>
            <text:p text:style-name="common-al"/>
            <text:p text:style-name="common-al">Wij wijzen u erop dat alleen beroep tegen de uiteindelijke beschikking kan worden ingediend als de indiener ook een zienswijze heeft ingebracht tegen de ontwerpbeschikking en hij belanghebbende is.</text:p>
            <text:p text:style-name="common-al">
            <text:span text:style-name="nadrukvet"> </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9736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6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36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Bouwen en Milieu) Wet algemene bepalingen omgevingsrecht Uitgebreide Voorbereidingsprocedure voor Westeinde 10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361</meta:user-defined>
    <meta:user-defined meta:name="OVERHEIDop.GmbID/DC.identifier">gmb-2015-97361</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L 107</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10-21</meta:user-defined>
    <meta:user-defined meta:name="xs:date/OVERHEIDop.einddatum">2015-12-02</meta:user-defined>
    <meta:user-defined meta:name="OVERHEID.EPSG28992/DC.spatial">146852 523684</meta:user-defined>
    <meta:user-defined meta:name="OVERHEIDop.versieInformatie"/>
  </office:meta>
</office:document-meta>
</file>