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tslawier, Master fan Loanstrjitte 5, legaliseren erfafscheiding (weigering omgevingsaanvraag)</text:p>
      <text:section text:name="zakelijke-mededeling_id1-3-2" text:style-name="zakelijke-mededeling">
        <text:section text:name="zakelijke-mededeling-tekst_id1-3-2-1" text:style-name="zakelijke-mededeling-tekst">
          <text:section text:name="tekst_id1-3-2-1-1" text:style-name="tekst">
            <text:p text:style-name="common-al">Zaaknummer: 20150553 OLO nummer: 1903859</text:p>
            <text:p text:style-name="common-al">Een weigering van een omgevingsaanvraag voor legaliseren erfafscheiding</text:p>
            <text:p text:style-name="common-al">Datum besluit: 16 oktober 2015</text:p>
            <text:p text:style-name="common-al">Bezwaar indienen</text:p>
            <text:p text:style-name="common-al">Dit besluit treedt in werking met ingang van de dag na bekendmaking. Dit besluit zal worden gepubliceerd in de woensdageditie van de Nieuwe Dockumer Courant. Wij wijzen u erop dat u en andere belanghebbenden tegen dit besluit een bezwaarschrift kunnen indienen. Een bezwaarschrift moet binnen zes weken vanaf de dag na de verzenddatum van dit besluit worden ingediend bij burgemeester en wethouders van de gemeente Dongeradeel.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9735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5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5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tslawier, Master fan Loanstrjitte 5, legaliseren erfafscheiding (weigering omgevings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356</meta:user-defined>
    <meta:user-defined meta:name="OVERHEIDop.GmbID/DC.identifier">gmb-2015-97356</meta:user-defined>
    <meta:user-defined meta:name="OVERHEID.Gemeente/DC.creator">Dongerade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23JN 5</meta:user-defined>
    <meta:user-defined meta:name="OVERHEIDop.woonplaats">Metslawier</meta:user-defined>
    <meta:user-defined meta:name="OVERHEIDop.straatnaam">Master Fan Loanstrjitte</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200280 597282</meta:user-defined>
    <meta:user-defined meta:name="OVERHEIDop.versieInformatie"/>
  </office:meta>
</office:document-meta>
</file>