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Reiderwolderpolder 1, 3 en 5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28/01/2015, verwijderen drie schakelstations (Trafo’s), Reiderwolderpolder 1, 3 en 5, 9688 TP Drieborg. </text:p>
            <text:p text:style-name="last-al">Winschoten, 4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735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5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5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Reiderwolderpolder 1, 3 en 5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735</meta:user-defined>
    <meta:user-defined meta:name="OVERHEIDop.GmbID/DC.identifier">gmb-2015-973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8TP 3</meta:user-defined>
    <meta:user-defined meta:name="OVERHEIDop.woonplaats">Drieborg</meta:user-defined>
    <meta:user-defined meta:name="OVERHEIDop.straatnaam">Reiderwolderpolder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4926 583653</meta:user-defined>
    <meta:user-defined meta:name="OVERHEIDop.versieInformatie"/>
  </office:meta>
</office:document-meta>
</file>