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iaure, De Wylgen 1, realiseren ligboxenstal (fase 2) (ter inza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50340 OLO nummer: 1754377</text:p>
            <text:p text:style-name="common-al">Een omgevingsaanvraag voor realiseren ligboxenstal (fase 2)</text:p>
            <text:p text:style-name="common-al">Datum: 2 december 2015</text:p>
            <text:p text:style-name="last-al">Op deze aanvraag is B&amp;W van plan een besluit te nemen. Voordat zij dit doen mogen voor genoemde datum eerst zienswijzen worden ingediend. Die kunt u schriftelijk sturen naar B&amp;W of mondeling geven na afspraak met het omgevingsloket,  tel. 14 0519. De aanvraag ligt ter inzage aan de Koningstraat 13 te Dokk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
                      Nr. 9734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4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4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iaure, De Wylgen 1, realiseren ligboxenstal (fase 2) (ter inzag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344</meta:user-defined>
    <meta:user-defined meta:name="OVERHEIDop.GmbID/DC.identifier">gmb-2015-97344</meta:user-defined>
    <meta:user-defined meta:name="OVERHEID.Gemeente/DC.creator">Dongerade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148BB 1</meta:user-defined>
    <meta:user-defined meta:name="OVERHEIDop.woonplaats">Hiaure</meta:user-defined>
    <meta:user-defined meta:name="OVERHEIDop.straatnaam">De Wylgen</meta:user-defined>
    <meta:user-defined meta:name="OVERHEID.Gemeente/OVERHEID.authority">Dongeradeel</meta:user-defined>
    <meta:user-defined meta:name="OVERHEIDgvop.Informatietype/DC.type">Beschikkingen | aanvraag</meta:user-defined>
    <meta:user-defined meta:name="OVERHEID.Gemeente/DCTERMS.publisher">Dongeradeel</meta:user-defined>
    <meta:user-defined meta:name="OVERHEID.EPSG28992/DC.spatial">194208 595817</meta:user-defined>
    <meta:user-defined meta:name="OVERHEIDop.versieInformatie"/>
  </office:meta>
</office:document-meta>
</file>