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nemoonstraat 70, 1544847,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734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nemoonstraat 70, 1544847, handelen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43</meta:user-defined>
    <meta:user-defined meta:name="OVERHEIDop.GmbID/DC.identifier">gmb-2015-9734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